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met bijgebouwen aan Franssenstraat 89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89 - het realiseren van een woning met bijgebouwen (bouwen, afwijken bestemmingsplan). Verzonden 16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4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woning met bijgebouwen aan Franssenstraat 89 te Vian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42</meta:user-defined>
    <meta:user-defined meta:name="OVERHEIDop.GmbID/DC.identifier">gmb-2022-380442</meta:user-defined>
    <meta:user-defined meta:name="OVERHEIDop.versieInformatie"/>
  </office:meta>
</office:document-meta>
</file>