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slopen van de bestaande woning, Z/22/066731 - Duinvoet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731</text:p>
            <text:p text:style-name="common-al">De beslistermijn is met zes weken is verlengd tot en met 14 september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44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4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4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slopen van de bestaande woning, Z/22/066731 - Duinvoetlaan 11, Wassena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440</meta:user-defined>
    <meta:user-defined meta:name="OVERHEIDop.GmbID/DC.identifier">gmb-2022-380440</meta:user-defined>
    <meta:user-defined meta:name="OVERHEIDop.versieInformatie"/>
  </office:meta>
</office:document-meta>
</file>