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de woning, Schoolweg 78 en 78A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Schoolweg 78 en 78A, 1787AW Julianadorp: het verbouwen van de woning</text:p>
            <text:p text:style-name="common-al">Datum ontvangst: 26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choolweg 78 en 78A, 1787AW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verbouwen van de woning, Schoolweg 78 en 78A, 1787AW Julianadorp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044</meta:user-defined>
    <meta:user-defined meta:name="OVERHEIDop.GmbID/DC.identifier">gmb-2022-38044</meta:user-defined>
    <meta:user-defined meta:name="OVERHEIDop.versieInformatie"/>
  </office:meta>
</office:document-meta>
</file>