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rontwikkelen van het voormalige schoolgebouw aan Kloosterstraat 7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7 – het herontwikkelen van het voormalige schoolgebouw (bouwen, afwijken bestemmingsplan). Verzonden 17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3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3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herontwikkelen van het voormalige schoolgebouw aan Kloosterstraat 7 te Steven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36</meta:user-defined>
    <meta:user-defined meta:name="OVERHEIDop.GmbID/DC.identifier">gmb-2022-380436</meta:user-defined>
    <meta:user-defined meta:name="OVERHEIDop.versieInformatie"/>
  </office:meta>
</office:document-meta>
</file>