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minee Kremerstraat 63 5591G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een besluit genomen op de aanvraag voor een omgevingsvergunning met zaaknummer 2022-262052.</text:p>
            <text:p text:style-name="common-al">De zaak betreft locatie Dominee Kremerstraat 63 5591GH Heeze en heeft de omschrijving "verbouw woning aan Dominee Kremerstraat 63 te Heeze". De vergunning is verleend.</text:p>
            <text:p text:style-name="common-al">Het besluit betreft de volgende onderdelen: Bouwen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23 augustus 2022 en duurt 6 weken.</text:p>
            <text:p text:style-name="common-al">Gedurende deze periode liggen het besluit en de bijbehorende stukken ter inzage op het gemeentehuis.</text:p>
            <text:p text:style-name="last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80433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3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3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2052</meta:user-defined>
    <meta:user-defined meta:name="DCTERMS.abstract">Verbouw woning aan Dominee Kremerstraat 63 te Heeze.</meta:user-defined>
    <dc:language>nl</dc:language>
    <meta:user-defined meta:name="OVERHEIDop.locatietype/OVERHEIDop.gebiedsmarkering">Punt</meta:user-defined>
    <meta:user-defined meta:name="DC.title">Besluit aanvraag omgevingsvergunning Dominee Kremerstraat 63 5591GH Heeze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433</meta:user-defined>
    <meta:user-defined meta:name="OVERHEIDop.GmbID/DC.identifier">gmb-2022-380433</meta:user-defined>
    <meta:user-defined meta:name="OVERHEIDop.versieInformatie"/>
  </office:meta>
</office:document-meta>
</file>