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halfvrijstaande woning aan Leeuwenleen 3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Leeuwenleen 3 – het bouwen van een halfvrijstaande woning (bouwen). Verzonden 15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3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halfvrijstaande woning aan Leeuwenleen 3 te Overloo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31</meta:user-defined>
    <meta:user-defined meta:name="OVERHEIDop.GmbID/DC.identifier">gmb-2022-380431</meta:user-defined>
    <meta:user-defined meta:name="OVERHEIDop.versieInformatie"/>
  </office:meta>
</office:document-meta>
</file>