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7894 - Dominee Honders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94</text:p>
            <text:p text:style-name="common-al">De vergunning is naar de aanvrager verzonden op 11-8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42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7894 - Dominee Honderslaan 26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27</meta:user-defined>
    <meta:user-defined meta:name="OVERHEIDop.GmbID/DC.identifier">gmb-2022-380427</meta:user-defined>
    <meta:user-defined meta:name="OVERHEIDop.versieInformatie"/>
  </office:meta>
</office:document-meta>
</file>