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tijdelijke woonunit aan Beerseweg 28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Beerseweg 28 - het plaatsen van een tijdelijke woonunit (bouwen, afwijken bestemmingsplan). Verzonden 16-08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424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2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2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plaatsen van een tijdelijke woonunit aan Beerseweg 28 te Mill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424</meta:user-defined>
    <meta:user-defined meta:name="OVERHEIDop.GmbID/DC.identifier">gmb-2022-380424</meta:user-defined>
    <meta:user-defined meta:name="OVERHEIDop.versieInformatie"/>
  </office:meta>
</office:document-meta>
</file>