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24 tot en met 27 augustus 2022 aan Kerkeind/Burgemeester Osselaan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16 augustus 2022, <text:span text:style-name="nadrukvet">Kerkeind/Burgemeester Osselaan, </text:span>Kermis van 24 augustus 2022 tot en met 27 augustus 2022 (26102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41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1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1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1027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ermis van 24 tot en met 27 augustus 2022 aan Kerkeind/Burgemeester Osselaan te Schoonebe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19</meta:user-defined>
    <meta:user-defined meta:name="OVERHEIDop.GmbID/DC.identifier">gmb-2022-380419</meta:user-defined>
    <meta:user-defined meta:name="OVERHEIDop.versieInformatie"/>
  </office:meta>
</office:document-meta>
</file>