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kadastraal bekend gemeente Leek, sectie E, perceelnummer 4833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ugustus 2022 een besluit genomen op de aanvraag met zaaknummer Z202201956 voor het bouwen van een schuur op locatie kadastraal bekend gemeente Leek, sectie E, perceelnummer 4833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41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1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1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schuur - kadastraal bekend gemeente Leek, sectie E, perceelnummer 4833  in Zevenhuizen</meta:user-defined>
    <meta:user-defined meta:name="DCTERMS.W3CDTF/DCTERMS.available">2022-08-22</meta:user-defined>
    <meta:user-defined meta:name="DCTERMS.W3CDTF/OVERHEIDop.jaargang">2022</meta:user-defined>
    <meta:user-defined meta:name="OVERHEIDop.publicationIssue">380416</meta:user-defined>
    <meta:user-defined meta:name="OVERHEIDop.GmbID/DC.identifier">gmb-2022-380416</meta:user-defined>
    <meta:user-defined meta:name="OVERHEIDop.versieInformatie"/>
  </office:meta>
</office:document-meta>
</file>