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acht bomen en het plaatsen van acht nieuwe bomen, Werner von Siemensstraat 1, 2712PN Zoetermeer op 19 juli 2022</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mgevingsvergunning ontvangen voor het kappen van acht bomen en het plaatsen van acht nieuwe bomen op de locatie Werner von Siemensstraat 1, 2712PN Zoetermeer. De aanvraag is geregistreerd onder zaaknummer 2022-0674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041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1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1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rner von Siemensstraat 1, 2712PN Zoetermeer</meta:user-defined>
    <dc:language>nl</dc:language>
    <meta:user-defined meta:name="OVERHEIDop.locatietype/OVERHEIDop.gebiedsmarkering">Punt</meta:user-defined>
    <meta:user-defined meta:name="DC.title">Ingediende aanvraag omgevingsvergunning voor het kappen van acht bomen en het plaatsen van acht nieuwe bomen, Werner von Siemensstraat 1, 2712PN Zoetermeer op 19 juli 2022</meta:user-defined>
    <meta:user-defined meta:name="DCTERMS.W3CDTF/DCTERMS.available">2022-08-22</meta:user-defined>
    <meta:user-defined meta:name="DCTERMS.W3CDTF/OVERHEIDop.jaargang">2022</meta:user-defined>
    <meta:user-defined meta:name="OVERHEIDop.publicationIssue">380414</meta:user-defined>
    <meta:user-defined meta:name="OVERHEIDop.GmbID/DC.identifier">gmb-2022-380414</meta:user-defined>
    <meta:user-defined meta:name="OVERHEIDop.versieInformatie"/>
  </office:meta>
</office:document-meta>
</file>