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anderen van een veehouderij aan Voordijk 7A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Voordijk 7A – het veranderen van een veehouderij (milieu). Verzonden 15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41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1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1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gunning verleend voor het veranderen van een veehouderij aan Voordijk 7A te Mill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413</meta:user-defined>
    <meta:user-defined meta:name="OVERHEIDop.GmbID/DC.identifier">gmb-2022-380413</meta:user-defined>
    <meta:user-defined meta:name="OVERHEIDop.versieInformatie"/>
  </office:meta>
</office:document-meta>
</file>