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oor het plaatsen van driehoeksborden ten gunste van het lustrumfestival  Abdijconcerten/fietstour op 17 september 2022 - in de gemeente Westerkwartier (Aduard en Zuidhorn)</text:p>
      <text:section text:name="zakelijke-mededeling_id1-3-2" text:style-name="zakelijke-mededeling">
        <text:section text:name="zakelijke-mededeling-tekst_id1-3-2-1" text:style-name="zakelijke-mededeling-tekst">
          <text:section text:name="tekst_id1-3-2-1-1" text:style-name="tekst">
            <text:p text:style-name="common-al">Op 18 augustus 2022 heeft de gemeente Westerkwartier een aanvraag ontvangen voor het plaatsen van driehoeksborden ten gunste van het lustrumfestival Abdijconcerten/fietstour op 17 september 2022 op locatie in de gemeente Westerkwartier (Aduard en Zuidhorn). De aanvraag is geregistreerd onder zaaknummer Z202202918. De aanvraag betreft:</text:p>
            <text:list text:style-name="id1-3-2-1-1-2">
              <text:list-item text:style-override="id1-3-2-1-1-2-1">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0411</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11</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11</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ergunning APV voor het plaatsen van driehoeksborden ten gunste van het lustrumfestival  Abdijconcerten/fietstour op 17 september 2022 - in de gemeente Westerkwartier (Aduard en Zuidhorn)</meta:user-defined>
    <meta:user-defined meta:name="DCTERMS.W3CDTF/DCTERMS.available">2022-08-22</meta:user-defined>
    <meta:user-defined meta:name="DCTERMS.W3CDTF/OVERHEIDop.jaargang">2022</meta:user-defined>
    <meta:user-defined meta:name="OVERHEIDop.publicationIssue">380411</meta:user-defined>
    <meta:user-defined meta:name="OVERHEIDop.GmbID/DC.identifier">gmb-2022-380411</meta:user-defined>
    <meta:user-defined meta:name="OVERHEIDop.versieInformatie"/>
  </office:meta>
</office:document-meta>
</file>