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herbouwen van een bijgebouw aan Langenboomseweg 28A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Langenboomseweg 28A - het herbouwen van een bijgebouw (bouwen). Verzonden 12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1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1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1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herbouwen van een bijgebouw aan Langenboomseweg 28A te Mil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10</meta:user-defined>
    <meta:user-defined meta:name="OVERHEIDop.GmbID/DC.identifier">gmb-2022-380410</meta:user-defined>
    <meta:user-defined meta:name="OVERHEIDop.versieInformatie"/>
  </office:meta>
</office:document-meta>
</file>