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plein 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mgevingsvergunning op locatie Raadhuisplein 1 in Leerbroek. De aanvraag is geregistreerd onder zaaknummer OV-2022-0040. De aanvraag betreft het verbouwen en uitbreiden van De Schakel tot dorpshuis en kerkelijk centru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aadhuisplein 1 in Leerbro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41</meta:user-defined>
    <meta:user-defined meta:name="OVERHEIDop.GmbID/DC.identifier">gmb-2022-38041</meta:user-defined>
    <meta:user-defined meta:name="OVERHEIDop.versieInformatie"/>
  </office:meta>
</office:document-meta>
</file>