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ogstdag 37ste editie op 4 september 2022 aan Roswinkelerstraat 58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11 augustus 2022, <text:span text:style-name="nadrukvet">Roswinkelerstraat 58, </text:span>Oogstdag 37 ste editie op 4 september 2022 </text:p>
            <text:p text:style-name="common-al">(25036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40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0365-2022</meta:user-defined>
    <dc:language>nl</dc:language>
    <meta:user-defined meta:name="OVERHEIDop.locatietype/OVERHEIDop.gebiedsmarkering">Adres</meta:user-defined>
    <meta:user-defined meta:name="DC.title">Toestemming voor de Oogstdag 37ste editie op 4 september 2022 aan Roswinkelerstraat 58 te Roswink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08</meta:user-defined>
    <meta:user-defined meta:name="OVERHEIDop.GmbID/DC.identifier">gmb-2022-380408</meta:user-defined>
    <meta:user-defined meta:name="OVERHEIDop.versieInformatie"/>
  </office:meta>
</office:document-meta>
</file>