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heel vernieuwen van dakbedekking op bestaande woonboerderij aan Langenboomseweg 136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6 – het geheel vernieuwen van dakbedekking op bestaande woonboerderij (bouwen). Verzonden 05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geheel vernieuwen van dakbedekking op bestaande woonboerderij aan Langenboomseweg 136 te Langenboo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02</meta:user-defined>
    <meta:user-defined meta:name="OVERHEIDop.GmbID/DC.identifier">gmb-2022-380402</meta:user-defined>
    <meta:user-defined meta:name="OVERHEIDop.versieInformatie"/>
  </office:meta>
</office:document-meta>
</file>