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eachvolleybal Op Erica op 28 augustus 2022 aan Veenschapswijk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0 augustus 2022, <text:span text:style-name="nadrukvet">Veenschapswijk 5</text:span> (Geert Vos zwembad), Beachvolleybal Op Erica </text:p>
            <text:p text:style-name="common-al">op 28 augustus 2022 (2299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40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955-2022</meta:user-defined>
    <dc:language>nl</dc:language>
    <meta:user-defined meta:name="OVERHEIDop.locatietype/OVERHEIDop.gebiedsmarkering">Adres</meta:user-defined>
    <meta:user-defined meta:name="DC.title">Toestemming voor het evenement Beachvolleybal Op Erica op 28 augustus 2022 aan Veenschapswijk 5 te Erica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01</meta:user-defined>
    <meta:user-defined meta:name="OVERHEIDop.GmbID/DC.identifier">gmb-2022-380401</meta:user-defined>
    <meta:user-defined meta:name="OVERHEIDop.versieInformatie"/>
  </office:meta>
</office:document-meta>
</file>