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ndveilig gebruik van de kinderopvang, Beatrixlaan 25 te Oosterhess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verleend</text:p>
            <text:p text:style-name="common-al">Zaak: Z2022-001658</text:p>
            <text:p text:style-name="common-al">Ontvangen op: 10-02-2022</text:p>
            <text:p text:style-name="common-al">Locatie: Beatrixlaan 25 7861AG Oosterhesselen</text:p>
            <text:p text:style-name="common-al">Projectomschrijving: brandveilig gebruik van de kinderopvang</text:p>
            <text:p text:style-name="common-al">Burgemeester en wethouders van Coevorden maken bekend dat deze omgevingsvergunning is verleend.</text:p>
            <text:p text:style-name="common-al">Voor deze vergunning wordt de uitgebreide procedure doorlopen.</text:p>
            <text:p text:style-name="common-al">Besluit verzonden op: 18-08-2022</text:p>
            <text:p text:style-name="common-al">Informatie over de omgevingsvergunning</text:p>
            <text:p text:style-name="common-al">De aanvraag, het besluit en de bijbehorende stukken worden ter inzage gelegd vanaf 22 augustus tot en met 3 oktober 2022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>Rechtsmiddelen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> </text:p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> </text:p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039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2022-001658</meta:user-defined>
    <meta:user-defined meta:name="DCTERMS.abstract">brandveilig gebruik van de kinderopvang</meta:user-defined>
    <dc:language>nl</dc:language>
    <meta:user-defined meta:name="OVERHEIDop.locatietype/OVERHEIDop.gebiedsmarkering">Punt</meta:user-defined>
    <meta:user-defined meta:name="DC.title">Aanvraag omgevingsvergunning: brandveilig gebruik van de kinderopvang, Beatrixlaan 25 te Oosterhessel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98</meta:user-defined>
    <meta:user-defined meta:name="OVERHEIDop.GmbID/DC.identifier">gmb-2022-380398</meta:user-defined>
    <meta:user-defined meta:name="OVERHEIDop.versieInformatie"/>
  </office:meta>
</office:document-meta>
</file>