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an de beslistermijn vergunning Rijksweg A2 1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 hebben besloten de beslistermijn op de aanvraag van Compas Management &amp; Advies VOF te Rotterdam namens BP Europa SE - BP Nederland met zes weken te verlengen. Deze aanvraag is door ontvangen op 4 juli 2022 en betreft de aanleg van EV-laadplekken op het terrein van het tankstation BP De IJssel aan de Rijksweg A2 1 te Nieuwegein. Het betreft een milieuneutrale verandering. De aanvraag heeft zaakkenmerk Z/22/722861.</text:p>
            <text:p text:style-name="common-al"/>
            <text:p text:style-name="common-al">U kunt als belanghebbende alleen bezwaar maken tegen de verlenging van de beslistermijn, als u door het verlengen van deze termijn in uw belangen wordt geschaad.</text:p>
            <text:p text:style-name="common-al"/>
            <text:p text:style-name="tussenkopcur">Meer informatie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3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verlenging van de beslistermijn vergunning Rijksweg A2 1 in Nieuwegei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395</meta:user-defined>
    <meta:user-defined meta:name="OVERHEIDop.GmbID/DC.identifier">gmb-2022-380395</meta:user-defined>
    <meta:user-defined meta:name="OVERHEIDop.versieInformatie"/>
  </office:meta>
</office:document-meta>
</file>