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oortrekken van de kap van de woning aan Paasvuurweg 8, 8161CA Epe (4983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doortrekken van de kap van de woning aan Paasvuurweg 8, 8161CA Epe.Datum besluit:  18-08-2022Zaaknummer:  49831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039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9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9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241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doortrekken van de kap van de woning aan Paasvuurweg 8, 8161CA Epe (498313)</meta:user-defined>
    <meta:user-defined meta:name="DCTERMS.W3CDTF/DCTERMS.available">2022-08-22</meta:user-defined>
    <meta:user-defined meta:name="DCTERMS.W3CDTF/OVERHEIDop.jaargang">2022</meta:user-defined>
    <meta:user-defined meta:name="OVERHEIDop.publicationIssue">380393</meta:user-defined>
    <meta:user-defined meta:name="OVERHEIDop.GmbID/DC.identifier">gmb-2022-380393</meta:user-defined>
    <meta:user-defined meta:name="OVERHEIDop.versieInformatie"/>
  </office:meta>
</office:document-meta>
</file>