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venementen After Summer Party en Barger-Oosterveld op Wielen op 10 en 11 september 2022 aan Splitting en Park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0 augustus 2022, <text:span text:style-name="nadrukvet">Splitting en Parkstraat, </text:span>After Summer Party en Barger-Oosterveld op Wielen op 10 september en 11 september 2022 (24901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39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9010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evenementen After Summer Party en Barger-Oosterveld op Wielen op 10 en 11 september 2022 aan Splitting en Parkstraat te Emm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92</meta:user-defined>
    <meta:user-defined meta:name="OVERHEIDop.GmbID/DC.identifier">gmb-2022-380392</meta:user-defined>
    <meta:user-defined meta:name="OVERHEIDop.versieInformatie"/>
  </office:meta>
</office:document-meta>
</file>