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urgemeester Cambier van Nootenstraat 24 Maarssen - Wijziging kapconstructie zijgevel en tuinschuur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8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Cambier van Nootenstraat 24, 3604AK Maarssen</meta:user-defined>
    <dc:language>nl</dc:language>
    <meta:user-defined meta:name="OVERHEIDop.locatietype/OVERHEIDop.gebiedsmarkering">Punt</meta:user-defined>
    <meta:user-defined meta:name="DC.title">Gemeente Stichtse Vecht - verleende omgevingsvergunning Burgemeester Cambier van Nootenstraat 24 Maarssen - Wijziging kapconstructie zijgevel en tuinschuur en plaatsen dakkapell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91</meta:user-defined>
    <meta:user-defined meta:name="OVERHEIDop.GmbID/DC.identifier">gmb-2022-380391</meta:user-defined>
    <meta:user-defined meta:name="OVERHEIDop.versieInformatie"/>
  </office:meta>
</office:document-meta>
</file>