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kant 6 Harkstede, Verlenging beslistermijn omgevingsvergunning (reguliere procedure) Z2021-013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Achtkant 6, 9617 DB te Harkstede, voor het wijzigen van het gebruik, ontvangen op 20 dec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kant 6 Harkstede, Verlenging beslistermijn omgevingsvergunning (reguliere procedure) Z2021-013040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39</meta:user-defined>
    <meta:user-defined meta:name="OVERHEIDop.GmbID/DC.identifier">gmb-2022-38039</meta:user-defined>
    <meta:user-defined meta:name="OVERHEIDop.versieInformatie"/>
  </office:meta>
</office:document-meta>
</file>