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zonnepanelen aan Griftsemolenweg 12, 8171NS Vaassen is niet in behandeling genomen (499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6-08-2022</text:p>
            <text:p text:style-name="common-al">Zaaknummer: 499605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038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8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8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240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plaatsen van zonnepanelen aan Griftsemolenweg 12, 8171NS Vaassen is niet in behandeling genomen (499605)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86</meta:user-defined>
    <meta:user-defined meta:name="OVERHEIDop.GmbID/DC.identifier">gmb-2022-380386</meta:user-defined>
    <meta:user-defined meta:name="OVERHEIDop.versieInformatie"/>
  </office:meta>
</office:document-meta>
</file>