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els slopen twee woonhuizen, 5e Binnenvestgracht 14 2311V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5998</text:p>
            <text:p text:style-name="common-al">Ingekomen: 27-06-2022 00:00</text:p>
            <text:p text:style-name="common-al">Datum besluit: 18-08-2022</text:p>
            <text:p text:style-name="common-al">Locatie: 5e Binnenvestgracht 14 2311VH Leiden</text:p>
            <text:p text:style-name="common-al">Projectomschrijving: deels slopen twee woonhuiz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59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038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8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8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2/3405998</meta:user-defined>
    <meta:user-defined meta:name="DCTERMS.abstract">deels slopen twee woonhuizen</meta:user-defined>
    <dc:language>nl</dc:language>
    <meta:user-defined meta:name="OVERHEIDop.locatietype/OVERHEIDop.gebiedsmarkering">Punt</meta:user-defined>
    <meta:user-defined meta:name="DC.title">Verleende omgevingsvergunning, deels slopen twee woonhuizen, 5e Binnenvestgracht 14 2311VH Leiden</meta:user-defined>
    <meta:user-defined meta:name="DCTERMS.W3CDTF/DCTERMS.available">2022-09-01</meta:user-defined>
    <meta:user-defined meta:name="DCTERMS.W3CDTF/OVERHEIDop.jaargang">2022</meta:user-defined>
    <meta:user-defined meta:name="OVERHEIDop.externeBijlage">LEIDEN_202206_GFO_ZAKEN_792831_7083529_16563408...|exb-2022-47585</meta:user-defined>
    <meta:user-defined meta:name="OVERHEIDop.externeBijlage">LEIDEN_202208_GFO_ZAKEN_792831_Aanvraagformulie...|exb-2022-47586</meta:user-defined>
    <meta:user-defined meta:name="OVERHEIDop.publicationIssue">380381</meta:user-defined>
    <meta:user-defined meta:name="OVERHEIDop.GmbID/DC.identifier">gmb-2022-380381</meta:user-defined>
    <meta:user-defined meta:name="OVERHEIDop.versieInformatie"/>
  </office:meta>
</office:document-meta>
</file>