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onnewende 4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2 een besluit genomen op de aanvraag omgevingsvergunning voor het bouwen van een agrarische loods/wasplaats op de locatie Zonnewende 4 te Deurne. De zaak is geregistreerd onder nummer HZ-2022-0210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9 augustus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80378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7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7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Zonnewende 4 te Deurne</meta:user-defined>
    <meta:user-defined meta:name="DCTERMS.W3CDTF/DCTERMS.available">2022-08-22</meta:user-defined>
    <meta:user-defined meta:name="DCTERMS.W3CDTF/OVERHEIDop.jaargang">2022</meta:user-defined>
    <meta:user-defined meta:name="OVERHEIDop.externeBijlage">Aanvraag wasplaats Zonnewende 4|exb-2022-47582</meta:user-defined>
    <meta:user-defined meta:name="OVERHEIDop.externeBijlage">Scan omgevingsvergunning HZ-2022-0210 (publicee...|exb-2022-47583</meta:user-defined>
    <meta:user-defined meta:name="OVERHEIDop.externeBijlage">ktek-wasplaats-06-02-2022V2_juli2022_pdf (publi...|exb-2022-47584</meta:user-defined>
    <meta:user-defined meta:name="OVERHEIDop.publicationIssue">380378</meta:user-defined>
    <meta:user-defined meta:name="OVERHEIDop.GmbID/DC.identifier">gmb-2022-380378</meta:user-defined>
    <meta:user-defined meta:name="OVERHEIDop.versieInformatie"/>
  </office:meta>
</office:document-meta>
</file>