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/veranderen van het dak, Z/22/067167 - Kerkstraat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67</text:p>
            <text:p text:style-name="common-al">De vergunning is naar de aanvrager verzonden op 16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7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/veranderen van het dak, Z/22/067167 - Kerkstraat 41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74</meta:user-defined>
    <meta:user-defined meta:name="OVERHEIDop.GmbID/DC.identifier">gmb-2022-380374</meta:user-defined>
    <meta:user-defined meta:name="OVERHEIDop.versieInformatie"/>
  </office:meta>
</office:document-meta>
</file>