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erdam (nabij) te Pannerden het aanleggen van een tijdelijke Inrit (einde werk, uiterlijk 31-12-2023) ten behoeve van het werkterrein Krib- en oeververlaging Pannerdensch Kanaal.(K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2 een besluit genomen op de aanvraag met zaaknummer HZ_WABO-2022-1356 voor een omgevingsvergunning op locatie Veerdam (nabij) te Pannerden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9 augustus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80370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7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7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Veerdam (nabij) te Pannerden het aanleggen van een tijdelijke Inrit (einde werk, uiterlijk 31-12-2023) ten behoeve van het werkterrein Krib- en oeververlaging Pannerdensch Kanaal.(KOP)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370</meta:user-defined>
    <meta:user-defined meta:name="OVERHEIDop.GmbID/DC.identifier">gmb-2022-380370</meta:user-defined>
    <meta:user-defined meta:name="OVERHEIDop.versieInformatie"/>
  </office:meta>
</office:document-meta>
</file>