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silo's aan Korte Oijen 3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Korte Oijen 3 - het bouwen van silo's (bouwen). Verzonden 16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36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6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6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silo's aan Korte Oijen 3 te Katwijk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369</meta:user-defined>
    <meta:user-defined meta:name="OVERHEIDop.GmbID/DC.identifier">gmb-2022-380369</meta:user-defined>
    <meta:user-defined meta:name="OVERHEIDop.versieInformatie"/>
  </office:meta>
</office:document-meta>
</file>