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wijderen van de garage, het wijzigen van de voorgevel en het vervangen van het voorportaal, Z/22/067313 - Prins Frederik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313</text:p>
            <text:p text:style-name="common-al">De vergunning is naar de aanvrager verzonden op 12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36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wijderen van de garage, het wijzigen van de voorgevel en het vervangen van het voorportaal, Z/22/067313 - Prins Frederiklaan 3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68</meta:user-defined>
    <meta:user-defined meta:name="OVERHEIDop.GmbID/DC.identifier">gmb-2022-380368</meta:user-defined>
    <meta:user-defined meta:name="OVERHEIDop.versieInformatie"/>
  </office:meta>
</office:document-meta>
</file>