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verbouwen van de woning op de locatie Noordijkpad 1A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augustus 2022</text:p>
            <text:p text:style-name="common-al">Kenmerk: SXO-2021-0193</text:p>
            <text:p text:style-name="common-al"/>
            <text:p text:style-name="common-al">
            <text:span text:style-name="nadrukvet">Informatie</text:span>
          </text:p>
            <text:p text:style-name="common-al">Het gaat om revisie van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9 augustus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036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6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6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(revisie) voor het verbouwen van de woning op de locatie Noordijkpad 1A in Wilp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365</meta:user-defined>
    <meta:user-defined meta:name="OVERHEIDop.GmbID/DC.identifier">gmb-2022-380365</meta:user-defined>
    <meta:user-defined meta:name="OVERHEIDop.versieInformatie"/>
  </office:meta>
</office:document-meta>
</file>