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lustrumfestival Abdijconcerten/fietstour op 17 september 2022 - door verschillend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Westerkwartier een aanvraag ontvangen voor het organiseren van een lustrumfestival Abdijconcerten/fietstour op 17 september 2022 op locatie door verschillende plaatsen in de gemeente Westerkwartier. De aanvraag is geregistreerd onder zaaknummer Z20220291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36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6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6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lustrumfestival Abdijconcerten/fietstour op 17 september 2022 - door verschillende plaatsen in de gemeente Westerkwartier</meta:user-defined>
    <meta:user-defined meta:name="DCTERMS.W3CDTF/DCTERMS.available">2022-08-22</meta:user-defined>
    <meta:user-defined meta:name="DCTERMS.W3CDTF/OVERHEIDop.jaargang">2022</meta:user-defined>
    <meta:user-defined meta:name="OVERHEIDop.publicationIssue">380362</meta:user-defined>
    <meta:user-defined meta:name="OVERHEIDop.GmbID/DC.identifier">gmb-2022-380362</meta:user-defined>
    <meta:user-defined meta:name="OVERHEIDop.versieInformatie"/>
  </office:meta>
</office:document-meta>
</file>