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een bijgebouw achter de keermuur, Z/22/065221 - Buurt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221</text:p>
            <text:p text:style-name="common-al">De vergunning is naar de aanvrager verzonden op 11-8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36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een bijgebouw achter de keermuur, Z/22/065221 - Buurtweg 21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61</meta:user-defined>
    <meta:user-defined meta:name="OVERHEIDop.GmbID/DC.identifier">gmb-2022-380361</meta:user-defined>
    <meta:user-defined meta:name="OVERHEIDop.versieInformatie"/>
  </office:meta>
</office:document-meta>
</file>