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woning met bijgebouwen, Rijksstraatweg 4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, Jistrum</text:p>
            <text:p text:style-name="common-al">Olo: 6102451</text:p>
            <text:p text:style-name="common-al">het bouwen van een woning met bijgebouwen</text:p>
            <text:p text:style-name="common-al">Datum ontvangst: 1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bouwen van een woning met bijgebouwen, Rijksstraatweg 4, Jistr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036</meta:user-defined>
    <meta:user-defined meta:name="OVERHEIDop.GmbID/DC.identifier">gmb-2022-38036</meta:user-defined>
    <meta:user-defined meta:name="OVERHEIDop.versieInformatie"/>
  </office:meta>
</office:document-meta>
</file>