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ijdelijk plaatsen van huisvesting voor een kinderdagverblijf aan Ganzenroer 2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NIEUW-AMSTERDAM</text:span>
          </text:p>
            <text:p text:style-name="common-al">11 augustus 2022, <text:span text:style-name="nadrukvet">Ganzenroer 2, </text:span>het tijdelijk plaatsen van huisvesting voor een kinderdagverblijf (17513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3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133-2022</meta:user-defined>
    <dc:language>nl</dc:language>
    <meta:user-defined meta:name="OVERHEIDop.locatietype/OVERHEIDop.gebiedsmarkering">Adres</meta:user-defined>
    <meta:user-defined meta:name="DC.title">Vergunning geweigerd voor het tijdelijk plaatsen van huisvesting voor een kinderdagverblijf aan Ganzenroer 2 te Nieuw-Amsterda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59</meta:user-defined>
    <meta:user-defined meta:name="OVERHEIDop.GmbID/DC.identifier">gmb-2022-380359</meta:user-defined>
    <meta:user-defined meta:name="OVERHEIDop.versieInformatie"/>
  </office:meta>
</office:document-meta>
</file>