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rdumerdijk 30a Leeuwarden (11053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rdumerdijk 30a Leeuwarden, (11053944), starten van een koffie to go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3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944</meta:user-defined>
    <meta:user-defined meta:name="DCTERMS.abstract">starten van een koffie to go</meta:user-defined>
    <dc:language>nl</dc:language>
    <meta:user-defined meta:name="OVERHEIDop.locatietype/OVERHEIDop.gebiedsmarkering">Punt</meta:user-defined>
    <meta:user-defined meta:name="DC.title">Melding Activiteitenbesluit Milieubeheer Wirdumerdijk 30a Leeuwarden (11053944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355</meta:user-defined>
    <meta:user-defined meta:name="OVERHEIDop.GmbID/DC.identifier">gmb-2022-380355</meta:user-defined>
    <meta:user-defined meta:name="OVERHEIDop.versieInformatie"/>
  </office:meta>
</office:document-meta>
</file>