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issing op aanvraag omgevingsvergunning Goordonksedijk 2B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augustus 2022 een beslissing genomen op de aanvraag voor een omgevingsvergunning op locatie Goordonksedijk 2B te Veghel. De aangevraagde vergunning is <text:span text:style-name="nadrukvet">vergunningvrij.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kastanjeboom</text:p>
            <text:p text:style-name="common-al">Locatie: Goordonksedijk 2B te Veghel</text:p>
            <text:p text:style-name="common-al">Zaaknummer: OV-2022-0585</text:p>
            <text:p text:style-name="common-al">
            <text:span text:style-name="nadrukvet">Indienen bezwaarschrift</text:span>
          </text:p>
            <text:p text:style-name="common-al">Tegen deze beslissing kunnen belanghebbenden op grond van de Algemene wet bestuursrecht binnen zes weken vanaf 19 augustus 2022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35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5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5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issing op aanvraag omgevingsvergunning Goordonksedijk 2B te Veghel</meta:user-defined>
    <meta:user-defined meta:name="DCTERMS.W3CDTF/DCTERMS.available">2022-08-22</meta:user-defined>
    <meta:user-defined meta:name="DCTERMS.W3CDTF/OVERHEIDop.jaargang">2022</meta:user-defined>
    <meta:user-defined meta:name="OVERHEIDop.publicationIssue">380354</meta:user-defined>
    <meta:user-defined meta:name="OVERHEIDop.GmbID/DC.identifier">gmb-2022-380354</meta:user-defined>
    <meta:user-defined meta:name="OVERHEIDop.versieInformatie"/>
  </office:meta>
</office:document-meta>
</file>