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ndustrieweg 8 T 12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2 een besluit genomen op de aanvraag met zaaknummer OV-2022-3926 voor een omgevingsvergunning op de locatie Industrieweg 8 T 12 te Appelscha. De vergunning is verleend. Het besluit betreft:</text:p>
            <text:p text:style-name="common-al">voor het afwijken van de bestemming voor het kleinschalig verkopen van auto’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9 augustus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9 augustus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80350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5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5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Industrieweg 8 T 12 te Appelscha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350</meta:user-defined>
    <meta:user-defined meta:name="OVERHEIDop.GmbID/DC.identifier">gmb-2022-380350</meta:user-defined>
    <meta:user-defined meta:name="OVERHEIDop.versieInformatie"/>
  </office:meta>
</office:document-meta>
</file>