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van rechtswege, Bergenweg 12, 6093P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van rechtswege hebben verleend voor het plaatsen dakkappelen en het wijzigen van gevels op locatie Bergenweg 12, 6093PN Heythuysen.</text:p>
            <text:p text:style-name="common-al">De omgevingsvergunning is geregistreerd onder zaaknummer 2022-025821. Het besluit is op 18 augustus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8 augustus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0347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4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4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genweg 12, 6093PN Heythuysen</meta:user-defined>
    <dc:language>nl</dc:language>
    <meta:user-defined meta:name="OVERHEIDop.locatietype/OVERHEIDop.gebiedsmarkering">Vlak</meta:user-defined>
    <meta:user-defined meta:name="DC.title">Kennisgeving besluit op omgevingsvergunning van rechtswege, Bergenweg 12, 6093PN Heythuys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347</meta:user-defined>
    <meta:user-defined meta:name="OVERHEIDop.GmbID/DC.identifier">gmb-2022-380347</meta:user-defined>
    <meta:user-defined meta:name="OVERHEIDop.versieInformatie"/>
  </office:meta>
</office:document-meta>
</file>