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voor Heerlijk Hengelo 2022 op het Burgemeester Jansenpl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2 een besluit genomen op de aanvraag met zaaknummer EV-2022-0061 voor het evenement Heerlijk Hengelo 2022 op hetBurgemeester Jansenplein op <text:span text:style-name="nadrukvet">26 tot en met 28 augustus 2022</text:span>. De vergunning is verleend.</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0346</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346</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346</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 voor Heerlijk Hengelo 2022 op het Burgemeester Jansenplein.</meta:user-defined>
    <meta:user-defined meta:name="DCTERMS.W3CDTF/DCTERMS.available">2022-08-22</meta:user-defined>
    <meta:user-defined meta:name="DCTERMS.W3CDTF/OVERHEIDop.jaargang">2022</meta:user-defined>
    <meta:user-defined meta:name="OVERHEIDop.publicationIssue">380346</meta:user-defined>
    <meta:user-defined meta:name="OVERHEIDop.GmbID/DC.identifier">gmb-2022-380346</meta:user-defined>
    <meta:user-defined meta:name="OVERHEIDop.versieInformatie"/>
  </office:meta>
</office:document-meta>
</file>