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raampartij ten behoeve van een plaatsing van een geneesmiddeluitgifte apparaat aan Markt 7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rkt 74 - het wijzigen van de raampartij t.b.v. plaatsing van een geneesmiddeluitgifte apparaat (bouwen). Verzonden 15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4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de raampartij ten behoeve van een plaatsing van een geneesmiddeluitgifte apparaat aan Markt 74 te Cu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44</meta:user-defined>
    <meta:user-defined meta:name="OVERHEIDop.GmbID/DC.identifier">gmb-2022-380344</meta:user-defined>
    <meta:user-defined meta:name="OVERHEIDop.versieInformatie"/>
  </office:meta>
</office:document-meta>
</file>