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randveilig gebruik t.b.v. kinderopvang, Z/22/065656 - Zijllaan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656</text:p>
            <text:p text:style-name="common-al">De vergunning is naar de aanvrager verzonden op 11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34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randveilig gebruik t.b.v. kinderopvang, Z/22/065656 - Zijllaan 57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42</meta:user-defined>
    <meta:user-defined meta:name="OVERHEIDop.GmbID/DC.identifier">gmb-2022-380342</meta:user-defined>
    <meta:user-defined meta:name="OVERHEIDop.versieInformatie"/>
  </office:meta>
</office:document-meta>
</file>