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lkruid 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anuari 2022 een aanvraag voor een omgevingsvergunning ontvangen. Dit betreft het vervangen van de garage deur door 2 openslaande garage deuren. ter plaatse van de Dalkruid 57 in Nieuwerkerk aan den IJssel. De aanvraag is geregistreerd onder kenmerk 20220227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3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lkruid 57 in Nieuwerkerk aan den IJssel</meta:user-defined>
    <meta:user-defined meta:name="DCTERMS.W3CDTF/DCTERMS.available">2022-01-31</meta:user-defined>
    <meta:user-defined meta:name="DCTERMS.W3CDTF/OVERHEIDop.jaargang">2022</meta:user-defined>
    <meta:user-defined meta:name="OVERHEIDop.publicationIssue">38034</meta:user-defined>
    <meta:user-defined meta:name="OVERHEIDop.GmbID/DC.identifier">gmb-2022-38034</meta:user-defined>
    <meta:user-defined meta:name="OVERHEIDop.versieInformatie"/>
  </office:meta>
</office:document-meta>
</file>