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plaatsen van een paardenschuilstal en een afrastering aan Oeffeltseweg 21b te Beu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Beugen</text:p>
            <text:list text:style-name="id1-3-2-1-1-4">
              <text:list-item text:style-override="id1-3-2-1-1-4-1">
                <text:number>•</text:number>
                <text:p text:style-name="al">Oeffeltseweg 21b - het plaatsen van een paardenschuilstal en een afrastering (afwijken bestemmingsplan). Verzonden 12-08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<text:a xlink:href="mailto:gemeente@landvancuijk.nl" xlink:type="simple"><text:span text:style-name="nadrukondlijn">gemeente@landvancuijk.nl</text:span>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0338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338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338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gunning verleend voor het plaatsen van een paardenschuilstal en een afrastering aan Oeffeltseweg 21b te Beugen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0338</meta:user-defined>
    <meta:user-defined meta:name="OVERHEIDop.GmbID/DC.identifier">gmb-2022-380338</meta:user-defined>
    <meta:user-defined meta:name="OVERHEIDop.versieInformatie"/>
  </office:meta>
</office:document-meta>
</file>