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vraag omgevingsvergunning met uitgebreide procedure Molenstraat 23 5664HV Geldrop</text:p>
      <text:section text:name="zakelijke-mededeling_id1-3-2" text:style-name="zakelijke-mededeling">
        <text:section text:name="zakelijke-mededeling-tekst_id1-3-2-1" text:style-name="zakelijke-mededeling-tekst">
          <text:section text:name="tekst_id1-3-2-1-1" text:style-name="tekst">
            <text:p text:style-name="common-al">Locatie: Molenstraat 23 5664HV Geldrop</text:p>
            <text:p text:style-name="common-al">Datum ter inzage: 26 augustus 2022</text:p>
            <text:p text:style-name="common-al">Omschrijving: de aanleg/aanpassing van een parkeerterrein, verplaatsen van een pad en toevoegen van landschappelijke kwaliteiten</text:p>
            <text:p text:style-name="common-al">Zaaknummer: 17711041497</text:p>
            <text:p text:style-name="common-al">Tegen het ontwerpbesluit zijn geen zienswijzen ingediend. Het besluit is ten opzichte van het ontwerpbesluit niet gewijzigd.</text:p>
            <text:p text:style-name="common-al">Inzagetermijn en bezwaar maken?</text:p>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033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3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3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041497</meta:user-defined>
    <meta:user-defined meta:name="DCTERMS.abstract">de aanleg/aanpassing van een parkeerterrein, verplaatsen van een pad en toevoegen van landschappelijke kwaliteiten</meta:user-defined>
    <dc:language>nl</dc:language>
    <meta:user-defined meta:name="OVERHEIDop.locatietype/OVERHEIDop.gebiedsmarkering">Punt</meta:user-defined>
    <meta:user-defined meta:name="DC.title">Kennisgeving verleende aanvraag omgevingsvergunning met uitgebreide procedure Molenstraat 23 5664HV Geldrop</meta:user-defined>
    <meta:user-defined meta:name="DCTERMS.W3CDTF/DCTERMS.available">2022-08-25</meta:user-defined>
    <meta:user-defined meta:name="DCTERMS.W3CDTF/OVERHEIDop.jaargang">2022</meta:user-defined>
    <meta:user-defined meta:name="OVERHEIDop.publicationIssue">380333</meta:user-defined>
    <meta:user-defined meta:name="OVERHEIDop.GmbID/DC.identifier">gmb-2022-380333</meta:user-defined>
    <meta:user-defined meta:name="OVERHEIDop.versieInformatie"/>
  </office:meta>
</office:document-meta>
</file>