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en opnieuw opbouwen van bijgebouw aan Wolfgatschestraat 6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Wolfgatschestraat 6 - het slopen en opnieuw opbouwen van bijgebouw (bouwen). Ingekomen 27-05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3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voor het slopen en opnieuw opbouwen van bijgebouw aan Wolfgatschestraat 6 te Velp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32</meta:user-defined>
    <meta:user-defined meta:name="OVERHEIDop.GmbID/DC.identifier">gmb-2022-380332</meta:user-defined>
    <meta:user-defined meta:name="OVERHEIDop.versieInformatie"/>
  </office:meta>
</office:document-meta>
</file>