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hogen terrein Van Vollenhovenlaan 24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1 augustus 2022 een aanvraag omgevingsvergunning voor het ophogen van het terrein aan de Van Vollenhovenlaan 24 te Aerdenhout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033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3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3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phogen terrein Van Vollenhovenlaan 24 Aerdenhout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30</meta:user-defined>
    <meta:user-defined meta:name="OVERHEIDop.GmbID/DC.identifier">gmb-2022-380330</meta:user-defined>
    <meta:user-defined meta:name="OVERHEIDop.versieInformatie"/>
  </office:meta>
</office:document-meta>
</file>