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jaarlijks buurtfeest op 10 september 2022 op de locatie Parkelerweg tussen de Kruisdwarsweg en de Kruisakker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2</text:p>
            <text:p text:style-name="common-al">Kenmerk: BW-2022-02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32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jaarlijks buurtfeest op 10 september 2022 op de locatie Parkelerweg tussen de Kruisdwarsweg en de Kruisakkerweg in Twello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28</meta:user-defined>
    <meta:user-defined meta:name="OVERHEIDop.GmbID/DC.identifier">gmb-2022-380328</meta:user-defined>
    <meta:user-defined meta:name="OVERHEIDop.versieInformatie"/>
  </office:meta>
</office:document-meta>
</file>