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rinses Beatrixweg 2 Loenen aan de Vecht - Aanvraag kleinschalige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5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32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es Beatrixweg 2, 3632EZ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Prinses Beatrixweg 2 Loenen aan de Vecht - Aanvraag kleinschalige B&amp;B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27</meta:user-defined>
    <meta:user-defined meta:name="OVERHEIDop.GmbID/DC.identifier">gmb-2022-380327</meta:user-defined>
    <meta:user-defined meta:name="OVERHEIDop.versieInformatie"/>
  </office:meta>
</office:document-meta>
</file>